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tos" svg:font-family="Aptos" style:font-pitch="variable"/>
    <style:font-face style:name="Aptos Display" svg:font-family="'Aptos Display'" style:font-family-generic="roman" style:font-pitch="variable"/>
    <style:font-face style:name="Aptos1" svg:font-family="Aptos" style:font-family-generic="roman" style:font-pitch="variable"/>
    <style:font-face style:name="Arial" svg:font-family="Arial" style:font-pitch="variable"/>
    <style:font-face style:name="Arial1" svg:font-family="Arial" style:font-family-generic="roman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87b9e" officeooo:paragraph-rsid="00087b9e"/>
    </style:style>
    <style:style style:name="P2" style:family="paragraph" style:parent-style-name="Standard">
      <style:paragraph-properties fo:text-align="justify" style:justify-single-word="false"/>
      <style:text-properties officeooo:rsid="00087b9e" officeooo:paragraph-rsid="00087b9e"/>
    </style:style>
    <style:style style:name="P3" style:family="paragraph" style:parent-style-name="Standard">
      <style:paragraph-properties fo:text-align="justify" style:justify-single-word="false"/>
      <style:text-properties officeooo:rsid="00087b9e" officeooo:paragraph-rsid="001018dc"/>
    </style:style>
    <style:style style:name="P4" style:family="paragraph" style:parent-style-name="Standard">
      <style:paragraph-properties fo:text-align="start" style:justify-single-word="false"/>
      <style:text-properties officeooo:rsid="000f4f3c" officeooo:paragraph-rsid="000f4f3c"/>
    </style:style>
    <style:style style:name="P5" style:family="paragraph" style:parent-style-name="Standard">
      <style:paragraph-properties fo:text-align="justify" style:justify-single-word="false"/>
      <style:text-properties officeooo:rsid="000f4f3c" officeooo:paragraph-rsid="001018dc"/>
    </style:style>
    <style:style style:name="P6" style:family="paragraph" style:parent-style-name="Table_20_Paragraph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weight="normal" officeooo:rsid="00087b9e" officeooo:paragraph-rsid="000d8d98" style:language-asian="en" style:country-asian="US" style:font-weight-asian="normal" style:language-complex="ar" style:country-complex="SA" style:font-weight-complex="normal"/>
    </style:style>
    <style:style style:name="P7" style:family="paragraph" style:parent-style-name="Table_20_Paragraph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weight="normal" officeooo:rsid="00087b9e" officeooo:paragraph-rsid="0010b1e9" style:language-asian="en" style:country-asian="US" style:font-weight-asian="normal" style:language-complex="ar" style:country-complex="SA" style:font-weight-complex="normal"/>
    </style:style>
    <style:style style:name="P8" style:family="paragraph" style:parent-style-name="Table_20_Paragraph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weight="bold" officeooo:rsid="00087b9e" officeooo:paragraph-rsid="000ccac4" style:language-asian="en" style:country-asian="US" style:font-weight-asian="bold" style:language-complex="ar" style:country-complex="SA" style:font-weight-complex="bold"/>
    </style:style>
    <style:style style:name="P9" style:family="paragraph" style:parent-style-name="Table_20_Paragraph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weight="bold" officeooo:rsid="00087b9e" officeooo:paragraph-rsid="0010b1e9" style:language-asian="en" style:country-asian="US" style:font-weight-asian="bold" style:language-complex="ar" style:country-complex="SA" style:font-weight-complex="bold"/>
    </style:style>
    <style:style style:name="P10" style:family="paragraph" style:parent-style-name="Text_20_body" style:list-style-name="L1"/>
    <style:style style:name="P11" style:family="paragraph" style:parent-style-name="Text_20_body">
      <style:text-properties fo:font-weight="bold" officeooo:rsid="0010b1e9" style:language-asian="en" style:country-asian="US" style:font-weight-asian="bold" style:language-complex="ar" style:country-complex="SA" style:font-weight-complex="bold"/>
    </style:style>
    <style:style style:name="P12" style:family="paragraph" style:parent-style-name="Text_20_body">
      <style:paragraph-properties fo:text-align="start" style:justify-single-word="false"/>
      <style:text-properties officeooo:paragraph-rsid="000f4f3c"/>
    </style:style>
    <style:style style:name="P13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087b9e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087b9e" style:font-size-asian="12pt" style:font-weight-asian="bold" style:font-size-complex="12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officeooo:rsid="000890ba" style:font-size-asian="14pt" style:font-size-complex="14pt"/>
    </style:style>
    <style:style style:name="T6" style:family="text">
      <style:text-properties style:font-name="Times New Roman" fo:font-size="14pt" officeooo:rsid="0009cf8c" style:font-size-asian="14pt" style:font-size-complex="14pt"/>
    </style:style>
    <style:style style:name="T7" style:family="text">
      <style:text-properties style:font-name="Times New Roman" fo:font-size="14pt" officeooo:rsid="0010b1e9" style:font-size-asian="14pt" style:font-size-complex="14pt"/>
    </style:style>
    <style:style style:name="T8" style:family="text">
      <style:text-properties style:font-name="Times New Roman" fo:font-size="14pt" fo:font-weight="normal" officeooo:rsid="0010b1e9" style:font-size-asian="14pt" style:language-asian="en" style:country-asian="US" style:font-weight-asian="normal" style:font-size-complex="14pt" style:language-complex="ar" style:country-complex="SA" style:font-weight-complex="normal"/>
    </style:style>
    <style:style style:name="T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officeooo:rsid="0009cf8c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font-weight="bold" officeooo:rsid="0010b1e9" style:font-size-asian="14pt" style:font-weight-asian="bold" style:font-size-complex="1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0f4f3c"/>
    </style:style>
    <style:style style:name="T15" style:family="text">
      <style:text-properties officeooo:rsid="001018dc"/>
    </style:style>
    <style:style style:name="T16" style:family="text">
      <style:text-properties officeooo:rsid="0010cbaf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8"/></text:p>
      <text:p text:style-name="Text_20_body"><text:span text:style-name="Strong_20_Emphasis">COMUNICADO Nº DRG/NAPNE-RGT</text:span></text:p>
      <text:p text:style-name="Text_20_body"><text:span text:style-name="Strong_20_Emphasis">Assunto:</text:span> Convocação de candidatos para entrevista – Programa Institucional de Tutoria de Pares para a Educação Inclusiva (PROTEI) – Edital nº 01/2026 – PRE-RET/RET/IFSP</text:p>
      <text:p text:style-name="P13">A Coordenação do Núcleo de Apoio às Pessoas com Necessidades Educacionais Específicas (NAPNE) do Campus Registro do Instituto Federal de São Paulo (IFSP), no uso de suas atribuições, torna pública a relação de candidatos convocados para a etapa de entrevistas do processo seletivo de bolsistas do Programa Institucional de Tutoria de Pares para a Educação Inclusiva (PROTEI), conforme o Edital nº 01/2026 – PRE-RET/RET/IFSP.</text:p>
      <text:p text:style-name="Text_20_body">As entrevistas ocorrerão conforme cronograma a seguir:</text:p>
      <text:list xml:id="list3062653462" text:style-name="L1">
        <text:list-item>
          <text:p text:style-name="P10"><text:span text:style-name="Strong_20_Emphasis">Ana Caroline dos Santos Souza</text:span> – 09/04, às 17h30</text:p>
        </text:list-item>
        <text:list-item>
          <text:p text:style-name="P10"><text:span text:style-name="Strong_20_Emphasis">Evelyn Cristina Duarte Guilherme</text:span> – 09/04, às 17h40</text:p>
        </text:list-item>
        <text:list-item>
          <text:p text:style-name="P10"><text:span text:style-name="Strong_20_Emphasis">Alyson Zacarese Ribeiro</text:span> – 09/04, às 17h50</text:p>
        </text:list-item>
        <text:list-item>
          <text:p text:style-name="P10"><text:span text:style-name="Strong_20_Emphasis">Rhayssa Pires Pedroso Gregório</text:span> – 09/04, às 18h00</text:p>
        </text:list-item>
        <text:list-item>
          <text:p text:style-name="P10"><text:span text:style-name="Strong_20_Emphasis">Emanuelly Pedroso Farias</text:span> – 09/04, às 18h10</text:p>
        </text:list-item>
        <text:list-item>
          <text:p text:style-name="P10"><text:span text:style-name="Strong_20_Emphasis">Mariana Florido Godoy</text:span> – 09/04, às 18h20</text:p>
        </text:list-item>
        <text:list-item>
          <text:p text:style-name="P10"><text:span text:style-name="Strong_20_Emphasis">Ingrid Vitória Ferreira da Rosa</text:span> – 09/04, às 18h30</text:p>
        </text:list-item>
        <text:list-item>
          <text:p text:style-name="P10"><text:span text:style-name="Strong_20_Emphasis">Theodoro Ramos</text:span> – 09/04, às 18h40</text:p>
        </text:list-item>
      </text:list>
      <text:p text:style-name="Text_20_body"><text:span text:style-name="Strong_20_Emphasis">Local:</text:span> Sala da Coordenação do NAPNE – Bloco A, sala 110.</text:p>
      <text:p text:style-name="Text_20_body">Os(as) candidatos(as) deverão comparecer com antecedência mínima de 10 minutos ao local indicado. O não comparecimento no horário agendado poderá implicar na desclassificação do processo seletivo.</text:p>
      <text:p text:style-name="Text_20_body">Registro, <text:span text:style-name="T16">08</text:span> de abril de 2026.</text:p>
      <text:p text:style-name="Text_20_body">Coordenação do NAPNE<text:line-break/>IFSP – Campus Registro</text:p>
      <text:p text:style-name="P11"><text:span text:style-name="T9"/></text:p>
      <text:p text:style-name="P8"><text:span text:style-name="T1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tos" svg:font-family="Aptos" style:font-pitch="variable"/>
    <style:font-face style:name="Aptos Display" svg:font-family="'Aptos Display'" style:font-family-generic="roman" style:font-pitch="variable"/>
    <style:font-face style:name="Aptos1" svg:font-family="Aptos" style:font-family-generic="roman" style:font-pitch="variable"/>
    <style:font-face style:name="Arial" svg:font-family="Arial" style:font-pitch="variable"/>
    <style:font-face style:name="Arial1" svg:font-family="Arial" style:font-family-generic="roman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Paragraph" style:display-name="Table Paragraph" style:family="paragraph" style:parent-style-name="Standard">
      <style:paragraph-properties fo:margin-left="0.023cm" fo:margin-right="0cm" fo:margin-top="0.016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08T18:40:20.628383647</meta:creation-date>
    <dc:date>2026-04-08T20:28:15.330529592</dc:date>
    <meta:editing-duration>PT6M42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1" meta:paragraph-count="16" meta:word-count="203" meta:character-count="1354" meta:non-whitespace-character-count="1161"/>
  </office:meta>
</office:document-meta>
</file>